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8fe9" style:font-name="Calibri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università per l'Europa. Verso l'unione politica e il Movimento Federalista Europeo, sezione di Roma, Vi invitano a partecipare al seminario di approfondimento on-line sulle recenti vicende Russia-Ucraina. Link per collegarsi su zoom <text:bookmark text:name="yiv5927178734LPlnkOWALinkPreview"/><text:a xlink:type="simple" xlink:href="https://us06web.zoom.us/j/87109632630" office:target-frame-name="_blank" xlink:show="new" text:style-name="Internet_20_link" text:visited-style-name="Visited_20_Internet_20_Link"><text:span text:style-name="T2">https://us06web.zoom.us/j/87109632630</text:span></text:a> . E' possibile seguire il dibattito anche sulla pagina Facebook MFE Roma (www.facebook.com/MFERoma)</text:p>
      <text:p text:style-name="P1">Quando è un dittatore a decidere</text:p>
      <text:p text:style-name="P1">IN EUROPA TORNA LA GUERRA</text:p>
      <text:p text:style-name="P1">domenica 27 febbraio ore 18.30</text:p>
      <text:p text:style-name="Standard">Interventi e dialogo con i partecipanti:</text:p>
      <text:p text:style-name="Standard">Fedele VERZOLA, U<text:span text:style-name="T1">fficiale Superiore dei Carabinieri, Medaglia al merito dell'UE per la sicurezza e la difesa</text:span></text:p>
      <text:p text:style-name="P3">e</text:p>
      <text:p text:style-name="P3">Giampiero GRAMAGLIA, giornali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a </meta:initial-creator>
    <meta:creation-date>2022-02-25T09:44:47.85</meta:creation-date>
    <dc:date>2022-02-25T16:15:31.88</dc:date>
    <dc:creator>Franca </dc:creator>
    <meta:editing-duration>PT3H33M56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8" meta:word-count="88" meta:character-count="642"/>
  </office:meta>
</office:document-meta>
</file>